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3876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a017" style:font-weight-asian="bold" style:font-weight-complex="bold"/>
    </style:style>
    <style:style style:name="T6" style:family="text">
      <style:text-properties fo:font-weight="bold" officeooo:rsid="000f3876" style:font-weight-asian="bold" style:font-weight-complex="bold"/>
    </style:style>
    <style:style style:name="T7" style:family="text">
      <style:text-properties fo:font-weight="bold" officeooo:rsid="0010b093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e3ace" style:font-name-complex="Arial"/>
    </style:style>
    <style:style style:name="T10" style:family="text">
      <style:text-properties officeooo:rsid="000ea017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0b093" style:font-name-complex="Times New Roman"/>
    </style:style>
    <style:style style:name="T14" style:family="text">
      <style:text-properties officeooo:rsid="000ea0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8">, </text:span><text:span text:style-name="T10">15 </text:span><text:span text:style-name="T8"><text:s/>de <text:s/></text:span><text:span text:style-name="T10">agosto </text:span><text:span text:style-name="T8">de 201</text:span><text:span text:style-name="T9">9</text:span><text:span text:style-name="T8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1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4">la </text:span>de Comunicación <text:span text:style-name="T5">Nº </text:span><text:span text:style-name="T4"><text:s/></text:span><text:span text:style-name="T5">36</text:span><text:span text:style-name="T6">71</text:span><text:span text:style-name="T7">4</text:span><text:span text:style-name="T5"> CD</text:span> , cuyo texto a continuación se transcribe:</text:p>
      <text:p text:style-name="P9"/>
      <text:p text:style-name="P9"/>
      <text:p text:style-name="P11"><text:span text:style-name="T12">“La Cámara de Diputados de la Provincia de Santa Fe, vería con agrado que el Poder Ejecutivo Provincial, por medio de los organismos correspondientes, instrumente una campaña de difusión, a través de medios de comunicación de toda la </text:span><text:span text:style-name="T13">P</text:span><text:span text:style-name="T12">rovincia y de cartelería pública para dar a conocer y fomentar el uso de la aplicación para teléfonos móviles "No estás sola" que tiene como objetivo asistir a víctimas de violencia de género en situaci</text:span><text:span text:style-name="T13">ones de</text:span><text:span text:style-name="T12"> emergencia.</text:span><text:span text:style-name="T8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26:43.740700721</dc:date>
    <meta:print-date>2019-08-20T10:01:16.655276729</meta:print-date>
    <meta:editing-cycles>46</meta:editing-cycles>
    <meta:editing-duration>PT1H8M4S</meta:editing-duration>
    <meta:generator>LibreOffice/6.2.4.2$Linux_X86_64 LibreOffice_project/20$Build-2</meta:generator>
    <meta:document-statistic meta:table-count="0" meta:image-count="1" meta:object-count="0" meta:page-count="1" meta:paragraph-count="9" meta:word-count="141" meta:character-count="884" meta:non-whitespace-character-count="722"/>
  </office:meta>
</office:document-meta>
</file>